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1"/>
        <table:table-column table:style-name="co2" table:default-cell-style-name="ce2"/>
        <table:table-column table:style-name="co1" table:number-columns-repeated="2" table:default-cell-style-name="ce11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4">
            <text:p>OPRAVA POVRCHU SILNICE III/19829 – Michalovy Hory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rézování živičného krytu v tl.do 5 cm s odvozem do 2 k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3]*[.E3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očištění plochy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650" table:style-name="ce4">
            <text:p>165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4]*[.E4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spojovací postřik z asf.emulze v mn.do 0,3 kg/m2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650" table:style-name="ce4">
            <text:p>165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5]*[.E5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vyrovnání povrchu z AB</text:p>
          </table:table-cell>
          <table:table-cell office:value-type="string" table:style-name="ce4">
            <text:p>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6]*[.E6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kryt z ACO 11 S v tl.do 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650" table:style-name="ce4">
            <text:p>165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7]*[.E7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zalití spar asf. zálivkou</text:p>
          </table:table-cell>
          <table:table-cell office:value-type="string" table:style-name="ce4">
            <text:p>m</text:p>
          </table:table-cell>
          <table:table-cell office:value-type="float" office:value="340" table:style-name="ce4">
            <text:p>34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8]*[.E8]" table:style-name="ce7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dopravní opatření</text:p>
          </table:table-cell>
          <table:table-cell office:value-type="string" table:style-name="ce4">
            <text:p>kp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D9]*[.E9]" table:style-name="ce7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">
            <text:p>Cena celkem bez DPH</text:p>
          </table:table-cell>
          <table:covered-table-cell/>
          <table:table-cell table:number-columns-repeated="2" table:style-name="ce8"/>
          <table:table-cell table:style-name="ce9"/>
          <table:table-cell office:value-type="float" office:value="0" table:formula="of:=SUM([.F3:.F9])" table:style-name="ce10">
            <text:p>0,00</text:p>
          </table:table-cell>
          <table:table-cell table:number-columns-repeated="16378"/>
        </table:table-row>
        <table:table-row table:number-rows-repeated="1048566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Jiří Slapnička</dc:creator>
    <meta:creation-date>2017-06-12T11:09:13Z</meta:creation-date>
    <dc:date>2022-03-31T11:18:54Z</dc:date>
    <meta:print-date>2022-03-29T08:34:43Z</meta:print-date>
    <meta:editing-cycles>32</meta:editing-cycles>
    <meta:editing-duration>PT816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