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fo:background-color="#CCFFCC" style:repeat-content="false"/>
      <style:paragraph-properties fo:text-align="justify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66CC99" style:repeat-content="fals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66CC9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říloha č. 2 ke Smlouvě o poskytování služeb: Harmonogram svozů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9">
            <text:p>název zakázky: Služby spojené s pronájmem a praním prádla pro Stodskou nemocnici, a.s. (na období od 1.9.2019 – 31.8.2024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0">
            <text:p>HARMONOGRAM SVOZŮ PRÁDLA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table:style-name="ce4"/>
          <table:table-cell office:value-type="string" table:style-name="ce5">
            <text:p>DEN</text:p>
          </table:table-cell>
          <table:table-cell office:value-type="string" table:style-name="ce5">
            <text:p>HODINA</text:p>
          </table:table-cell>
          <table:table-cell office:value-type="string" table:style-name="ce6">
            <text:p>MÍSTO PŘEDÁNÍ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voz špinavého prádla</text:p>
          </table:table-cell>
          <table:table-cell office:value-type="string" table:style-name="ce8">
            <text:p>Pondělí, středa, pátek</text:p>
          </table:table-cell>
          <table:table-cell office:value-type="string" table:style-name="ce8">
            <text:p>do 13 hod</text:p>
          </table:table-cell>
          <table:table-cell office:value-type="string" table:number-columns-spanned="1" table:number-rows-spanned="2" table:style-name="ce11">
            <text:p>suterén nemocnice SN – pracoviště skladu prádelny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ovoz čistého prádla</text:p>
          </table:table-cell>
          <table:table-cell office:value-type="string" table:style-name="ce8">
            <text:p>Pondělí, středa, pátek</text:p>
          </table:table-cell>
          <table:table-cell office:value-type="string" table:style-name="ce8">
            <text:p>do 13 hod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number-rows-repeated="2" table:style-name="ro6">
          <table:table-cell table:number-columns-repeated="3" table:style-name="ce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enka Vaculíková</dc:creator>
    <meta:creation-date>2019-01-28T18:53:35Z</meta:creation-date>
    <dc:date>2019-06-14T11:06:00Z</dc:date>
    <meta:editing-cycles>3</meta:editing-cycles>
    <meta:editing-duration>PT689S</meta:editing-duration>
  </office:meta>
</office:document-meta>
</file>