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fo:background-color="#CCFFCC" style:repeat-content="false"/>
      <style:paragraph-properties fo:text-align="justify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66CC99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66CC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říloha č. 2 ke Smlouvě o poskytování služeb: Harmonogram svozů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2">
            <text:p>název zakázky: Služby spojené s praním prádla pro Nemocnici následné péče LDN Horažďovice, s.r.o.“<text:s/></text:p>
            <text:p>(na období od 1.8.2019 do 31.7.2021)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3">
            <text:p>HARMONOGRAM SVOZŮ PRÁDLA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5">
            <text:p>DEN</text:p>
          </table:table-cell>
          <table:table-cell office:value-type="string" table:style-name="ce6">
            <text:p>HODINA</text:p>
          </table:table-cell>
          <table:table-cell office:value-type="string" table:style-name="ce7">
            <text:p>MÍSTO PŘEDÁNÍ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voz špinavého prádla</text:p>
          </table:table-cell>
          <table:table-cell office:value-type="string" table:style-name="ce9">
            <text:p>Pondělí, středa, pátek</text:p>
          </table:table-cell>
          <table:table-cell office:value-type="string" table:style-name="ce10">
            <text:p>7:00 - 14:00</text:p>
          </table:table-cell>
          <table:table-cell office:value-type="string" table:style-name="ce11">
            <text:p>sklad špinavého prádl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ovoz čistého prádla</text:p>
          </table:table-cell>
          <table:table-cell office:value-type="string" table:style-name="ce9">
            <text:p>Pondělí, středa, pátek</text:p>
          </table:table-cell>
          <table:table-cell office:value-type="string" table:style-name="ce10">
            <text:p>7:00 - 14:00</text:p>
          </table:table-cell>
          <table:table-cell office:value-type="string" table:style-name="ce11">
            <text:p>chodba 3. patro hlavní budovy nemocnice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Lis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enka Vaculíková</dc:creator>
    <meta:creation-date>2019-01-28T18:53:35Z</meta:creation-date>
    <dc:date>2019-06-11T08:56:02Z</dc:date>
    <meta:editing-cycles>3</meta:editing-cycles>
    <meta:editing-duration>PT689S</meta:editing-duration>
  </office:meta>
</office:document-meta>
</file>