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21">
            <text:p>Veřejná zakázka (dále také jen "VZ"):</text:p>
          </table:table-cell>
          <table:table-cell office:value-type="string" table:number-columns-spanned="4" table:number-rows-spanned="1" table:style-name="ce22">
            <text:p>Služby spojené s praním prádla (2. vyhlášení)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23">
            <text:p>Část 3: Služby spojené s praním prádla pro Stodskou nemocnici, a.s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Ev. č. VZ ve Věstníku veřejných zakázek:</text:p>
          </table:table-cell>
          <table:table-cell office:value-type="float" office:value="365798" table:number-columns-spanned="4" table:number-rows-spanned="1" table:style-name="ce21">
            <text:p>36579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21">
            <text:p>Centrální zadavatel VZ:</text:p>
          </table:table-cell>
          <table:table-cell office:value-type="string" table:number-columns-spanned="4" table:number-rows-spanned="1" table:style-name="ce25">
            <text:p>Centrální nákup, příspěvková organizace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Sídlo: Vejprnická 663/56, 318 00 Plzeň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IČO: 72046635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21">
            <text:p>Dílčí zadavatel:</text:p>
          </table:table-cell>
          <table:table-cell office:value-type="string" table:number-columns-spanned="4" table:number-rows-spanned="1" table:style-name="ce26">
            <text:p>Stodská nemocnice, a.s.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Sídlo: Hradecká 600, 333 01 Stod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IČO: 26361086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21">
            <text:p>Poskytovatel plnění služeb spojených s praním prádla na základě smlouvy s Klatovskou nemocnicí,a.s.:</text:p>
          </table:table-cell>
          <table:table-cell office:value-type="string" table:number-columns-spanned="4" table:number-rows-spanned="1" table:style-name="ce23">
            <text:p>Prádelna NOJALA s.r.o.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Sídlo: Bezručova 174, 340 22 Nýrsko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IČO: 26403412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7">
            <text:p>Výše skutečně uhrazené ceny za plnění VZ dle § 219 zákona č. 134/2016 Sb., o zadávání veřejných zakázek, ve znění pozdějších předpisů (dále jen „ZZVZ“) za období od<text:s/><text:span text:style-name="T2">1.1.2018 do 31.12.2018</text:span>: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3" table:style-name="ce3"/>
          <table:table-cell table:style-name="ce5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6">
            <text:p>Realizované služby:</text:p>
          </table:table-cell>
          <table:table-cell office:value-type="string" table:style-name="ce6">
            <text:p>Období plnění:</text:p>
          </table:table-cell>
          <table:table-cell office:value-type="string" table:style-name="ce6">
            <text:p>Počet kg</text:p>
          </table:table-cell>
          <table:table-cell office:value-type="string" table:style-name="ce7">
            <text:p>Uhrazená cena za plnění v Kč bez DPH:</text:p>
          </table:table-cell>
          <table:table-cell office:value-type="string" table:style-name="ce6">
            <text:p>Uhrazená cena za plnění v Kč včetně DPH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8">
            <text:p>praní prádla a služby s tím spojené</text:p>
          </table:table-cell>
          <table:table-cell office:value-type="date" office:date-value="2018-01-01T00:00:00" table:style-name="ce9">
            <text:p>leden 18</text:p>
          </table:table-cell>
          <table:table-cell office:value-type="float" office:value="10805" table:style-name="ce10">
            <text:p>10 805,00</text:p>
          </table:table-cell>
          <table:table-cell office:value-type="float" office:value="118855" table:formula="msoxl:=C20*11" table:style-name="ce10">
            <text:p>118 855,00</text:p>
          </table:table-cell>
          <table:table-cell office:value-type="float" office:value="143814.54999999999" table:formula="msoxl:=D20*1.21" table:style-name="ce11">
            <text:p>143 814,55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praní prádla a služby s tím spojené</text:p>
          </table:table-cell>
          <table:table-cell office:value-type="date" office:date-value="2018-02-01T00:00:00" table:style-name="ce9">
            <text:p>únor 18</text:p>
          </table:table-cell>
          <table:table-cell office:value-type="float" office:value="9130" table:style-name="ce13">
            <text:p>9 130,00</text:p>
          </table:table-cell>
          <table:table-cell office:value-type="float" office:value="100430" table:formula="msoxl:=C21*11" table:style-name="ce10">
            <text:p>100 430,00</text:p>
          </table:table-cell>
          <table:table-cell office:value-type="float" office:value="121520.3" table:formula="msoxl:=D21*1.21" table:style-name="ce11">
            <text:p>121 520,3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praní prádla a služby s tím spojené</text:p>
          </table:table-cell>
          <table:table-cell office:value-type="date" office:date-value="2018-03-01T00:00:00" table:style-name="ce9">
            <text:p>březen 18</text:p>
          </table:table-cell>
          <table:table-cell office:value-type="float" office:value="10196" table:style-name="ce13">
            <text:p>10 196,00</text:p>
          </table:table-cell>
          <table:table-cell office:value-type="float" office:value="112156" table:formula="msoxl:=C22*11" table:style-name="ce10">
            <text:p>112 156,00</text:p>
          </table:table-cell>
          <table:table-cell office:value-type="float" office:value="135708.76" table:formula="msoxl:=D22*1.21" table:style-name="ce11">
            <text:p>135 708,76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praní prádla a služby s tím spojené</text:p>
          </table:table-cell>
          <table:table-cell office:value-type="date" office:date-value="2018-04-01T00:00:00" table:style-name="ce9">
            <text:p>duben 18</text:p>
          </table:table-cell>
          <table:table-cell office:value-type="float" office:value="10044" table:style-name="ce13">
            <text:p>10 044,00</text:p>
          </table:table-cell>
          <table:table-cell office:value-type="float" office:value="110484" table:formula="msoxl:=C23*11" table:style-name="ce10">
            <text:p>110 484,00</text:p>
          </table:table-cell>
          <table:table-cell office:value-type="float" office:value="133685.63999999998" table:formula="msoxl:=D23*1.21" table:style-name="ce11">
            <text:p>133 685,64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raní prádla a služby s tím spojené</text:p>
          </table:table-cell>
          <table:table-cell office:value-type="date" office:date-value="2018-05-01T00:00:00" table:style-name="ce9">
            <text:p>květen 18</text:p>
          </table:table-cell>
          <table:table-cell office:value-type="float" office:value="9665" table:style-name="ce13">
            <text:p>9 665,00</text:p>
          </table:table-cell>
          <table:table-cell office:value-type="float" office:value="106315" table:formula="msoxl:=C24*11" table:style-name="ce10">
            <text:p>106 315,00</text:p>
          </table:table-cell>
          <table:table-cell office:value-type="float" office:value="128641.15" table:formula="msoxl:=D24*1.21" table:style-name="ce11">
            <text:p>128 641,15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praní prádla a služby s tím spojené</text:p>
          </table:table-cell>
          <table:table-cell office:value-type="date" office:date-value="2018-06-01T00:00:00" table:style-name="ce9">
            <text:p>červen 18</text:p>
          </table:table-cell>
          <table:table-cell office:value-type="float" office:value="9511" table:style-name="ce13">
            <text:p>9 511,00</text:p>
          </table:table-cell>
          <table:table-cell office:value-type="float" office:value="104621" table:formula="msoxl:=C25*11" table:style-name="ce10">
            <text:p>104 621,00</text:p>
          </table:table-cell>
          <table:table-cell office:value-type="float" office:value="126591.41" table:formula="msoxl:=D25*1.21" table:style-name="ce11">
            <text:p>126 591,4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praní prádla a služby s tím spojené</text:p>
          </table:table-cell>
          <table:table-cell office:value-type="date" office:date-value="2018-07-01T00:00:00" table:style-name="ce9">
            <text:p>červenec 18</text:p>
          </table:table-cell>
          <table:table-cell office:value-type="float" office:value="9325" table:style-name="ce13">
            <text:p>9 325,00</text:p>
          </table:table-cell>
          <table:table-cell office:value-type="float" office:value="102575" table:formula="msoxl:=C26*11" table:style-name="ce10">
            <text:p>102 575,00</text:p>
          </table:table-cell>
          <table:table-cell office:value-type="float" office:value="124115.75" table:formula="msoxl:=D26*1.21" table:style-name="ce11">
            <text:p>124 115,75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praní prádla a služby s tím spojené</text:p>
          </table:table-cell>
          <table:table-cell office:value-type="date" office:date-value="2018-08-01T00:00:00" table:style-name="ce9">
            <text:p>srpen 18</text:p>
          </table:table-cell>
          <table:table-cell office:value-type="float" office:value="9495" table:style-name="ce13">
            <text:p>9 495,00</text:p>
          </table:table-cell>
          <table:table-cell office:value-type="float" office:value="104445" table:formula="msoxl:=C27*11" table:style-name="ce10">
            <text:p>104 445,00</text:p>
          </table:table-cell>
          <table:table-cell office:value-type="float" office:value="126378.45" table:formula="msoxl:=D27*1.21" table:style-name="ce11">
            <text:p>126 378,45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praní prádla a služby s tím spojené</text:p>
          </table:table-cell>
          <table:table-cell office:value-type="date" office:date-value="2018-09-01T00:00:00" table:style-name="ce9">
            <text:p>září 18</text:p>
          </table:table-cell>
          <table:table-cell office:value-type="float" office:value="7918" table:style-name="ce13">
            <text:p>7 918,00</text:p>
          </table:table-cell>
          <table:table-cell office:value-type="float" office:value="87098" table:formula="msoxl:=C28*11" table:style-name="ce10">
            <text:p>87 098,00</text:p>
          </table:table-cell>
          <table:table-cell office:value-type="float" office:value="105388.58" table:formula="msoxl:=D28*1.21" table:style-name="ce11">
            <text:p>105 388,58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praní prádla a služby s tím spojené</text:p>
          </table:table-cell>
          <table:table-cell office:value-type="date" office:date-value="2018-10-01T00:00:00" table:style-name="ce9">
            <text:p>říjen 18</text:p>
          </table:table-cell>
          <table:table-cell office:value-type="float" office:value="9797" table:style-name="ce13">
            <text:p>9 797,00</text:p>
          </table:table-cell>
          <table:table-cell office:value-type="float" office:value="107767" table:formula="msoxl:=C29*11" table:style-name="ce10">
            <text:p>107 767,00</text:p>
          </table:table-cell>
          <table:table-cell office:value-type="float" office:value="130398.06999999999" table:formula="msoxl:=D29*1.21" table:style-name="ce11">
            <text:p>130 398,07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praní prádla a služby s tím spojené</text:p>
          </table:table-cell>
          <table:table-cell office:value-type="date" office:date-value="2018-11-01T00:00:00" table:style-name="ce9">
            <text:p>listopad 18</text:p>
          </table:table-cell>
          <table:table-cell office:value-type="float" office:value="9980" table:style-name="ce13">
            <text:p>9 980,00</text:p>
          </table:table-cell>
          <table:table-cell office:value-type="float" office:value="109780" table:formula="msoxl:=C30*11" table:style-name="ce10">
            <text:p>109 780,00</text:p>
          </table:table-cell>
          <table:table-cell office:value-type="float" office:value="132833.79999999999" table:formula="msoxl:=D30*1.21" table:style-name="ce11">
            <text:p>132 833,8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praní prádla a služby s tím spojené</text:p>
          </table:table-cell>
          <table:table-cell office:value-type="date" office:date-value="2018-12-01T00:00:00" table:style-name="ce9">
            <text:p>prosinec 18</text:p>
          </table:table-cell>
          <table:table-cell office:value-type="float" office:value="9195" table:style-name="ce15">
            <text:p>9 195,00</text:p>
          </table:table-cell>
          <table:table-cell office:value-type="float" office:value="101145" table:formula="msoxl:=C31*11" table:style-name="ce10">
            <text:p>101 145,00</text:p>
          </table:table-cell>
          <table:table-cell office:value-type="float" office:value="122385.45" table:formula="msoxl:=D31*1.21" table:style-name="ce11">
            <text:p>122 385,45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CELKEM leden - prosinec 2018</text:p>
          </table:table-cell>
          <table:table-cell table:style-name="ce17"/>
          <table:table-cell office:value-type="float" office:value="115061" table:formula="msoxl:=SUM(C20:C31)" table:style-name="ce18">
            <text:p>115 061,00</text:p>
          </table:table-cell>
          <table:table-cell office:value-type="float" office:value="1265671" table:formula="msoxl:=SUM(D20:D31)" table:style-name="ce18">
            <text:p>1 265 671,00</text:p>
          </table:table-cell>
          <table:table-cell office:value-type="float" office:value="1531461.9100000001" table:formula="msoxl:=SUM(E20:E31)" table:style-name="ce19">
            <text:p>1 531 461,91</text:p>
          </table:table-cell>
          <table:table-cell table:number-columns-repeated="1019" table:style-name="ce3"/>
          <table:table-cell table:number-columns-repeated="15360"/>
        </table:table-row>
        <table:table-row table:number-rows-repeated="5" table:style-name="ro1">
          <table:table-cell table:number-columns-repeated="1024" table:style-name="ce3"/>
          <table:table-cell table:number-columns-repeated="15360"/>
        </table:table-row>
        <table:table-row table:number-rows-repeated="5" table:style-name="ro5">
          <table:table-cell table:number-columns-repeated="1024" table:style-name="ce3"/>
          <table:table-cell table:number-columns-repeated="15360"/>
        </table:table-row>
        <table:table-row table:style-name="ro5">
          <table:table-cell table:style-name="ce20"/>
          <table:table-cell table:number-columns-repeated="16383"/>
        </table:table-row>
        <table:table-row table:number-rows-repeated="5" table:style-name="ro5">
          <table:table-cell table:number-columns-repeated="1024" table:style-name="ce3"/>
          <table:table-cell table:number-columns-repeated="15360"/>
        </table:table-row>
        <table:table-row table:number-rows-repeated="65483" table:style-name="ro5">
          <table:table-cell table:number-columns-repeated="16384"/>
        </table:table-row>
        <table:table-row table:number-rows-repeated="983045" table:style-name="ro6">
          <table:table-cell table:number-columns-repeated="16384"/>
        </table:table-row>
      </table:table>
      <table:named-expressions>
        <table:named-range table:name="_Toc358105184_1" table:cell-range-address="List1.$A$43" table:base-cell-address="Lis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2" number:min-integer-digits="1" number:grouping="true"/>
    </number:number-style>
    <number:number-style style:name="N37" number:language="cs" number:country="CZ">
      <number:number number:min-integer-digits="1"/>
    </number:number-style>
    <number:date-style style:name="N38P0" number:language="cs" number:country="CZ">
      <number:month number:style="long" number:textual="true"/>
      <number:text> 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e Sychrová</meta:initial-creator>
    <dc:creator>Marie Sychrova</dc:creator>
    <meta:creation-date>2019-03-12T08:46:10Z</meta:creation-date>
    <dc:date>2019-03-12T09:14:05Z</dc:date>
    <meta:print-date>2018-04-18T07:07:05Z</meta:print-date>
    <meta:editing-cycles>2</meta:editing-cycles>
    <meta:editing-duration>PT4289S</meta:editing-duration>
    <meta:user-defined meta:name="Informace 1"/>
    <meta:user-defined meta:name="Informace 2"/>
    <meta:user-defined meta:name="Informace 3"/>
    <meta:user-defined meta:name="Informace 4"/>
  </office:meta>
</office:document-meta>
</file>