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9">
            <text:p>Veřejná zakázka (dále také jen "VZ"):</text:p>
          </table:table-cell>
          <table:table-cell office:value-type="string" table:number-columns-spanned="4" table:number-rows-spanned="1" table:style-name="ce20">
            <text:p>Služby spojené s praním prádla (2. vyhlášení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21">
            <text:p>Část 3: Služby spojené s praním prádla pro Stodskou nemocnici, a.s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Ev. č. VZ ve Věstníku veřejných zakázek:</text:p>
          </table:table-cell>
          <table:table-cell office:value-type="float" office:value="365798" table:number-columns-spanned="4" table:number-rows-spanned="1" table:style-name="ce19">
            <text:p>36579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9">
            <text:p>Centrální zadavatel VZ:</text:p>
          </table:table-cell>
          <table:table-cell office:value-type="string" table:number-columns-spanned="2" table:number-rows-spanned="1" table:style-name="ce23">
            <text:p>Centrální nákup, příspěvková organizace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Sídlo: Vejprnická 663/56, 318 00 Plzeň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IČO: 72046635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9">
            <text:p>Dílčí zadavatel:</text:p>
          </table:table-cell>
          <table:table-cell office:value-type="string" table:number-columns-spanned="4" table:number-rows-spanned="1" table:style-name="ce24">
            <text:p>Stodská nemocnice, a.s.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Sídlo: Hradecká 600, 333 01 Stod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IČO: 26361086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9">
            <text:p>Poskytovatel plnění služeb spojených s praním prádla na základě smlouvy s Klatovskou nemocnicí,a.s.:</text:p>
          </table:table-cell>
          <table:table-cell office:value-type="string" table:number-columns-spanned="4" table:number-rows-spanned="1" table:style-name="ce21">
            <text:p>Prádelna NOJALA s.r.o.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Sídlo: Bezručova 174, 340 22 Nýrsko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IČO: 26403412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5">
            <text:p>Výše skutečně uhrazené ceny za plnění VZ dle § 147a zákona č. 137/2006 Sb., o veřejných zakázkách, ve znění pozdějších předpisů (dále jen „ZVZ“) za období od 1.1.2014 do 31.12.2014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4">
            <text:p>Realizované služby:</text:p>
          </table:table-cell>
          <table:table-cell office:value-type="string" table:style-name="ce4">
            <text:p>Období plnění:</text:p>
          </table:table-cell>
          <table:table-cell office:value-type="string" table:style-name="ce5">
            <text:p>Uhrazená cena za plnění v Kč bez DPH:</text:p>
          </table:table-cell>
          <table:table-cell office:value-type="string" table:style-name="ce6">
            <text:p>Počet kg</text:p>
          </table:table-cell>
          <table:table-cell office:value-type="string" table:style-name="ce6">
            <text:p>Uhrazená cena za plnění v Kč včetně DP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1.2014 - 31.1.2014</text:p>
          </table:table-cell>
          <table:table-cell office:value-type="float" office:value="69961.5" table:style-name="ce9">
            <text:p>69 961,50</text:p>
          </table:table-cell>
          <table:table-cell office:value-type="float" office:value="6360.1360000000004" table:style-name="ce9">
            <text:p>6 360,14</text:p>
          </table:table-cell>
          <table:table-cell office:value-type="float" office:value="84653.5" table:style-name="ce9">
            <text:p>84 653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2.2014 - 28.2.2014</text:p>
          </table:table-cell>
          <table:table-cell office:value-type="float" office:value="63262.5" table:style-name="ce9">
            <text:p>63 262,50</text:p>
          </table:table-cell>
          <table:table-cell office:value-type="float" office:value="5751.1360000000004" table:style-name="ce9">
            <text:p>5 751,14</text:p>
          </table:table-cell>
          <table:table-cell office:value-type="float" office:value="76547.7" table:style-name="ce9">
            <text:p>76 547,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3.2014 - 31.3.2014</text:p>
          </table:table-cell>
          <table:table-cell office:value-type="float" office:value="74943" table:style-name="ce9">
            <text:p>74 943,00</text:p>
          </table:table-cell>
          <table:table-cell office:value-type="float" office:value="6813" table:style-name="ce9">
            <text:p>6 813,00</text:p>
          </table:table-cell>
          <table:table-cell office:value-type="float" office:value="90681.03" table:style-name="ce9">
            <text:p>90 681,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4.2014 - 30.4.2014</text:p>
          </table:table-cell>
          <table:table-cell office:value-type="float" office:value="67243" table:style-name="ce9">
            <text:p>67 243,00</text:p>
          </table:table-cell>
          <table:table-cell office:value-type="float" office:value="6113" table:style-name="ce9">
            <text:p>6 113,00</text:p>
          </table:table-cell>
          <table:table-cell office:value-type="float" office:value="81364" table:style-name="ce9">
            <text:p>81 36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5.2014 - 30.5.2014</text:p>
          </table:table-cell>
          <table:table-cell office:value-type="float" office:value="71962" table:style-name="ce9">
            <text:p>71 962,00</text:p>
          </table:table-cell>
          <table:table-cell office:value-type="float" office:value="6542" table:style-name="ce9">
            <text:p>6 542,00</text:p>
          </table:table-cell>
          <table:table-cell office:value-type="float" office:value="87074" table:style-name="ce9">
            <text:p>87 07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6.2014 - 30.6.2014</text:p>
          </table:table-cell>
          <table:table-cell office:value-type="float" office:value="76934" table:style-name="ce9">
            <text:p>76 934,00</text:p>
          </table:table-cell>
          <table:table-cell office:value-type="float" office:value="6994" table:style-name="ce9">
            <text:p>6 994,00</text:p>
          </table:table-cell>
          <table:table-cell office:value-type="float" office:value="93090.1" table:style-name="ce9">
            <text:p>93 090,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7.2014 - 31.7.2014</text:p>
          </table:table-cell>
          <table:table-cell office:value-type="float" office:value="75295" table:style-name="ce9">
            <text:p>75 295,00</text:p>
          </table:table-cell>
          <table:table-cell office:value-type="float" office:value="6845" table:style-name="ce9">
            <text:p>6 845,00</text:p>
          </table:table-cell>
          <table:table-cell office:value-type="float" office:value="91107" table:style-name="ce9">
            <text:p>91 10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8.2014 - 31.8.2014</text:p>
          </table:table-cell>
          <table:table-cell office:value-type="float" office:value="70807" table:style-name="ce9">
            <text:p>70 807,00</text:p>
          </table:table-cell>
          <table:table-cell office:value-type="float" office:value="6437" table:style-name="ce9">
            <text:p>6 437,00</text:p>
          </table:table-cell>
          <table:table-cell office:value-type="float" office:value="85676.5" table:style-name="ce9">
            <text:p>85 676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9.2014 - 30.9.2014</text:p>
          </table:table-cell>
          <table:table-cell office:value-type="float" office:value="72798" table:style-name="ce9">
            <text:p>72 798,00</text:p>
          </table:table-cell>
          <table:table-cell office:value-type="float" office:value="6618" table:style-name="ce9">
            <text:p>6 618,00</text:p>
          </table:table-cell>
          <table:table-cell office:value-type="float" office:value="88085.6" table:style-name="ce9">
            <text:p>88 085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8">
            <text:p>1.10.2014 - 31.10.2014</text:p>
          </table:table-cell>
          <table:table-cell office:value-type="float" office:value="79464" table:style-name="ce9">
            <text:p>79 464,00</text:p>
          </table:table-cell>
          <table:table-cell office:value-type="float" office:value="7224" table:style-name="ce9">
            <text:p>7 224,00</text:p>
          </table:table-cell>
          <table:table-cell office:value-type="float" office:value="96151.4" table:style-name="ce9">
            <text:p>96 151,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ní prádla a služby s tím spojené</text:p>
          </table:table-cell>
          <table:table-cell office:value-type="string" table:style-name="ce10">
            <text:p>1.11.2014 - 30.11.2014</text:p>
          </table:table-cell>
          <table:table-cell office:value-type="float" office:value="69586" table:style-name="ce9">
            <text:p>69 586,00</text:p>
          </table:table-cell>
          <table:table-cell office:value-type="float" office:value="6326" table:style-name="ce9">
            <text:p>6 326,00</text:p>
          </table:table-cell>
          <table:table-cell office:value-type="float" office:value="84199.1" table:style-name="ce9">
            <text:p>84 199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aní prádla a služby s tím spojené</text:p>
          </table:table-cell>
          <table:table-cell office:value-type="string" table:style-name="ce12">
            <text:p>1.12.2014 - 31.12.2014</text:p>
          </table:table-cell>
          <table:table-cell office:value-type="float" office:value="70829" table:style-name="ce13">
            <text:p>70 829,00</text:p>
          </table:table-cell>
          <table:table-cell office:value-type="float" office:value="6439" table:style-name="ce13">
            <text:p>6 439,00</text:p>
          </table:table-cell>
          <table:table-cell office:value-type="float" office:value="85703.1" table:style-name="ce13">
            <text:p>85 703,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ELKEM leden - prosinec 2014</text:p>
          </table:table-cell>
          <table:table-cell table:style-name="ce15"/>
          <table:table-cell office:value-type="float" office:value="863085" table:style-name="ce16">
            <text:p>863 085,00</text:p>
          </table:table-cell>
          <table:table-cell office:value-type="float" office:value="78462.271999999997" table:style-name="ce16">
            <text:p>78 462,27</text:p>
          </table:table-cell>
          <table:table-cell office:value-type="float" office:value="1044333.03" table:style-name="ce16">
            <text:p>1 044 333,03</text:p>
          </table:table-cell>
          <table:table-cell table:number-columns-repeated="1637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5">
            <text:p>Seznam subdodavatelů dle § 147a ZVZ za období od 1.1.2014 do 31.12.2014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">
            <text:p>ŽÁDNÍ</text:p>
          </table:table-cell>
          <table:table-cell table:number-columns-repeated="1023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5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2" table:style-name="ro5">
          <table:table-cell table:number-columns-repeated="1024" table:style-name="ce3"/>
          <table:table-cell table:number-columns-repeated="15360"/>
        </table:table-row>
        <table:table-row table:number-rows-repeated="65486" table:style-name="ro5">
          <table:table-cell table:number-columns-repeated="16384"/>
        </table:table-row>
        <table:table-row table:number-rows-repeated="983042" table:style-name="ro6">
          <table:table-cell table:number-columns-repeated="16384"/>
        </table:table-row>
      </table:table>
      <table:named-expressions>
        <table:named-range table:name="_Toc358105184_1" table:cell-range-address="List1.$A$46" table:base-cell-address="Lis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cs" number:country="CZ">
      <number:day/>
      <number:text>.</number:text>
      <number:month/>
      <number:text>.</number:text>
      <number:year/>
    </number:date-style>
    <number:number-style style:name="N37" number:language="cs" number:country="CZ">
      <number:number number:decimal-places="2" number:min-integer-digits="1" number:grouping="true"/>
    </number:number-style>
    <number:number-style style:name="N38" number:language="cs" number:country="CZ">
      <number:number number:min-integer-digits="1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ucie Bouzková</dc:creator>
    <dc:date>2015-03-18T14:24:06Z</dc:date>
    <meta:editing-cycles>2</meta:editing-cycles>
    <meta:editing-duration>PT4289S</meta:editing-duration>
    <meta:user-defined meta:name="Informace 1"/>
    <meta:user-defined meta:name="Informace 2"/>
    <meta:user-defined meta:name="Informace 3"/>
    <meta:user-defined meta:name="Informace 4"/>
  </office:meta>
</office:document-meta>
</file>