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image/jpeg" manifest:full-path="Pictures/10000000000007CC000001E8855BAD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fo:margin-top="0.499cm" fo:margin-bottom="0cm" table:align="left" style:writing-mode="lr-tb"/>
    </style:style>
    <style:style style:name="Tabulka1.A" style:family="table-column">
      <style:table-column-properties style:column-width="8.192cm"/>
    </style:style>
    <style:style style:name="Tabulka1.1" style:family="table-row">
      <style:table-row-properties style:min-row-height="0.512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596cm" style:keep-together="true" fo:keep-together="auto"/>
    </style:style>
    <style:style style:name="Tabulka1.A2" style:family="table-cell">
      <style:table-cell-properties style:vertical-align="" fo:padding-left="0.191cm" fo:padding-right="0.191cm" fo:padding-top="0cm" fo:padding-bottom="0cm" fo:border="none" style:writing-mode="lr-tb"/>
    </style:style>
    <style:style style:name="Tabulka1.3" style:family="table-row">
      <style:table-row-properties style:min-row-height="2.106cm" style:keep-together="true" fo:keep-together="auto"/>
    </style:style>
    <style:style style:name="Tabulka1.A3"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text:display="none"/>
    </style:style>
    <style:style style:name="P4" style:family="paragraph" style:parent-style-name="Standard">
      <style:paragraph-properties fo:text-align="center" style:justify-single-word="false"/>
      <style:text-properties fo:font-size="22pt" fo:font-weight="bold" fo:background-color="transparent" style:font-size-asian="22pt" style:font-weight-asian="bold" style:font-size-complex="22pt"/>
    </style:style>
    <style:style style:name="P5" style:family="paragraph" style:parent-style-name="Standard">
      <style:paragraph-properties fo:margin-top="0.212cm" fo:margin-bottom="0cm" fo:text-align="center" style:justify-single-word="false" style:snap-to-layout-grid="false"/>
      <style:text-properties fo:font-size="11pt" style:font-size-asian="11pt" style:language-asian="en" style:country-asian="US" style:font-size-complex="11pt"/>
    </style:style>
    <style:style style:name="P6" style:family="paragraph" style:parent-style-name="Standard">
      <style:paragraph-properties fo:margin-top="0.212cm" fo:margin-bottom="0cm" fo:text-align="center" style:justify-single-word="false" style:snap-to-layout-grid="false"/>
      <style:text-properties fo:font-size="11pt" fo:font-weight="bold" style:font-size-asian="11pt" style:language-asian="en" style:country-asian="US" style:font-weight-asian="bold" style:font-size-complex="11pt"/>
    </style:style>
    <style:style style:name="P7" style:family="paragraph" style:parent-style-name="Standard">
      <style:paragraph-properties fo:margin-left="2.54cm" fo:margin-right="0cm" fo:text-indent="0cm" style:auto-text-indent="false"/>
      <style:text-properties fo:background-color="transparent"/>
    </style:style>
    <style:style style:name="P8" style:family="paragraph" style:parent-style-name="Standard">
      <style:paragraph-properties fo:margin-left="2.54cm" fo:margin-right="0cm" fo:text-indent="0cm" style:auto-text-indent="false"/>
      <style:text-properties fo:font-weight="normal" fo:background-color="transparent" style:font-weight-asian="normal" style:font-weight-complex="normal"/>
    </style:style>
    <style:style style:name="P9" style:family="paragraph" style:parent-style-name="Standard">
      <style:paragraph-properties fo:margin-left="0cm" fo:margin-right="0cm" fo:margin-top="1cm" fo:margin-bottom="1cm" fo:text-indent="0.635cm" style:auto-text-indent="false"/>
      <style:text-properties fo:font-size="10pt" fo:font-weight="bold" fo:background-color="transparent" style:font-size-asian="10pt" style:font-weight-asian="bold" style:font-size-complex="10pt"/>
    </style:style>
    <style:style style:name="P10" style:family="paragraph" style:parent-style-name="Standard" style:master-page-name="Standard">
      <style:paragraph-properties fo:margin-top="0.212cm" fo:margin-bottom="0cm" fo:text-align="end" style:justify-single-word="false" style:page-number="auto"/>
      <style:text-properties fo:background-color="transparent" style:font-size-complex="22pt"/>
    </style:style>
    <style:style style:name="P11" style:family="paragraph" style:parent-style-name="Standard" style:list-style-name="L1">
      <style:text-properties fo:font-size="11pt" fo:language="cs" fo:country="CZ" fo:background-color="transparent" style:font-size-asian="11pt" style:font-size-complex="11pt"/>
    </style:style>
    <style:style style:name="P12" style:family="paragraph" style:parent-style-name="Text_20_body" style:list-style-name="WW8Num4">
      <style:text-properties fo:background-color="transparent"/>
    </style:style>
    <style:style style:name="P13" style:family="paragraph" style:parent-style-name="Heading_20_1">
      <style:paragraph-properties>
        <style:tab-stops>
          <style:tab-stop style:position="1.3cm"/>
          <style:tab-stop style:position="7.001cm"/>
        </style:tab-stops>
      </style:paragraph-properties>
      <style:text-properties fo:language="cs" fo:country="CZ" fo:background-color="transparent"/>
    </style:style>
    <style:style style:name="P14" style:family="paragraph" style:parent-style-name="Heading_20_1">
      <style:paragraph-properties>
        <style:tab-stops>
          <style:tab-stop style:position="1.305cm"/>
          <style:tab-stop style:position="7.001cm"/>
        </style:tab-stops>
      </style:paragraph-properties>
      <style:text-properties fo:language="cs" fo:country="CZ" fo:background-color="transparent"/>
    </style:style>
    <style:style style:name="P15" style:family="paragraph" style:parent-style-name="Heading_20_1">
      <style:paragraph-properties>
        <style:tab-stops>
          <style:tab-stop style:position="1.3cm"/>
          <style:tab-stop style:position="7.001cm"/>
        </style:tab-stops>
      </style:paragraph-properties>
      <style:text-properties fo:language="cs" fo:country="CZ"/>
    </style:style>
    <style:style style:name="P16" style:family="paragraph" style:parent-style-name="Heading_20_1">
      <style:paragraph-properties>
        <style:tab-stops>
          <style:tab-stop style:position="1.288cm"/>
          <style:tab-stop style:position="7.001cm"/>
        </style:tab-stops>
      </style:paragraph-properties>
      <style:text-properties fo:language="cs" fo:country="CZ"/>
    </style:style>
    <style:style style:name="P17" style:family="paragraph" style:parent-style-name="Heading_20_1">
      <style:paragraph-properties>
        <style:tab-stops>
          <style:tab-stop style:position="1.289cm"/>
          <style:tab-stop style:position="7.001cm"/>
        </style:tab-stops>
      </style:paragraph-properties>
      <style:text-properties fo:language="cs" fo:country="CZ"/>
    </style:style>
    <style:style style:name="P18" style:family="paragraph" style:parent-style-name="Heading_20_1">
      <style:paragraph-properties fo:break-before="page">
        <style:tab-stops>
          <style:tab-stop style:position="1.3cm"/>
          <style:tab-stop style:position="1.305cm"/>
          <style:tab-stop style:position="7.001cm"/>
        </style:tab-stops>
      </style:paragraph-properties>
      <style:text-properties fo:language="cs" fo:country="CZ" fo:background-color="transparent"/>
    </style:style>
    <style:style style:name="P19" style:family="paragraph" style:parent-style-name="Heading_20_2">
      <style:text-properties fo:background-color="transparent"/>
    </style:style>
    <style:style style:name="P20" style:family="paragraph" style:parent-style-name="Heading_20_2">
      <style:text-properties fo:language="cs" fo:country="CZ"/>
    </style:style>
    <style:style style:name="P21" style:family="paragraph" style:parent-style-name="Heading_20_2">
      <style:text-properties fo:language="cs" fo:country="CZ" fo:background-color="transparent"/>
    </style:style>
    <style:style style:name="P22" style:family="paragraph" style:parent-style-name="Heading_20_2">
      <style:text-properties fo:language="cs" fo:country="CZ" fo:background-color="#ffffff"/>
    </style:style>
    <style:style style:name="P23" style:family="paragraph" style:parent-style-name="Heading_20_2">
      <style:text-properties fo:color="#000000" fo:language="cs" fo:country="CZ" fo:background-color="transparent"/>
    </style:style>
    <style:style style:name="P24" style:family="paragraph" style:parent-style-name="Heading_20_2">
      <style:paragraph-properties fo:margin-top="0.22cm" fo:margin-bottom="0.109cm"/>
      <style:text-properties fo:language="cs" fo:country="CZ" fo:background-color="transparent"/>
    </style:style>
    <style:style style:name="T1" style:family="text">
      <style:text-properties fo:text-transform="uppercase" fo:font-size="22pt" fo:font-weight="bold" style:font-size-asian="22pt" style:font-weight-asian="bold" style:font-size-complex="22pt"/>
    </style:style>
    <style:style style:name="T2" style:family="text">
      <style:text-properties fo:font-size="22pt" fo:font-weight="bold" style:font-size-asian="22pt" style:font-weight-asian="bold" style:font-size-complex="22pt"/>
    </style:style>
    <style:style style:name="T3" style:family="text">
      <style:text-properties fo:language="cs" fo:country="CZ"/>
    </style:style>
    <style:style style:name="T4" style:family="text">
      <style:text-properties fo:language="cs" fo:country="CZ" fo:background-color="#ffffff"/>
    </style:style>
    <style:style style:name="T5" style:family="text">
      <style:text-properties fo:language="cs" fo:country="CZ" fo:background-color="transparent"/>
    </style:style>
    <style:style style:name="T6" style:family="text">
      <style:text-properties fo:language="cs" fo:country="CZ" fo:background-color="#ffff00"/>
    </style:style>
    <style:style style:name="T7" style:family="text">
      <style:text-properties fo:language="cs" fo:country="CZ" fo:font-weight="bold" fo:background-color="transparent" style:font-weight-asian="bold" style:font-weight-complex="bold"/>
    </style:style>
    <style:style style:name="T8" style:family="text">
      <style:text-properties fo:language="cs" fo:country="CZ" fo:font-weight="bold" style:font-weight-asian="bold" style:font-weight-complex="bold"/>
    </style:style>
    <style:style style:name="T9" style:family="text">
      <style:text-properties fo:language="cs" fo:country="CZ" fo:font-weight="normal" fo:background-color="transparent" style:font-weight-asian="normal" style:font-weight-complex="normal"/>
    </style:style>
    <style:style style:name="T10" style:family="text">
      <style:text-properties fo:language="cs" fo:country="CZ" fo:font-weight="normal" style:font-weight-asian="normal" style:font-weight-complex="normal"/>
    </style:style>
    <style:style style:name="T11" style:family="text">
      <style:text-properties fo:language="cs" fo:country="CZ" fo:font-style="normal" fo:font-weight="normal" fo:background-color="transparent" style:font-style-asian="normal" style:font-weight-asian="normal" style:font-style-complex="normal" style:font-weight-complex="normal"/>
    </style:style>
    <style:style style:name="T12" style:family="text">
      <style:text-properties style:font-name="Arial" fo:font-size="11pt" fo:language="cs" fo:country="CZ"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background-color="#ffff00" style:font-size-asian="11pt" style:font-name-complex="Arial" style:font-size-complex="11pt"/>
    </style:style>
    <style:style style:name="T15"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říloha č. 6.3 </text:p>
      <text:p text:style-name="P2"><text:span text:style-name="T1">Kupní SMLOUVA</text:span><text:span text:style-name="T2"> </text:span></text:p>
      <text:p text:style-name="P4">Nákup 2 ks 13“ notebooků </text:p>
      <text:p text:style-name="P2">uzavřená níže uvedeného dne, měsíce a roku</text:p>
      <text:p text:style-name="P2">dle ustanovení § 2079 a násl. zákona č. 89/2012 Sb., Občanský zákoník</text:p>
      <text:h text:style-name="P13" text:outline-level="1">Smluvní strany </text:h>
      <text:p text:style-name="P2"/>
      <text:p text:style-name="P7">Kupující:<text:tab/>VOŠ a SPŠE Plzeň <text:s/></text:p>
      <text:p text:style-name="P7">Sídlo:<text:tab/>Koterovská 85, 326 00 <text:s/>Plzeň</text:p>
      <text:p text:style-name="P7">IČ:<text:tab/>49774301</text:p>
      <text:p text:style-name="P7">DIČ:<text:tab/>CZ49774301</text:p>
      <text:p text:style-name="P7">Zastoupený:<text:tab/>Ing. Naděždou Mauleovou, MBA, ředitelkou školy</text:p>
      <text:p text:style-name="P7">Kontaktní osoba:<text:tab/>Bc. Pavel Sobotka, vedoucí SPS</text:p>
      <text:p text:style-name="P7"><text:tab/>telefon: 377 418 073, email: sobotka@spse.pilsedu.cz</text:p>
      <text:p text:style-name="P7">Bankovní spojení:<text:tab/>GE Money Bank, pobočka Plzeň </text:p>
      <text:p text:style-name="P7">Číslo účtu:<text:tab/>400609464/0600</text:p>
      <text:p text:style-name="P7"/>
      <text:p text:style-name="P7">jako kupující, na straně jedné</text:p>
      <text:p text:style-name="P7">(dále jen kupující )</text:p>
      <text:p text:style-name="P7"/>
      <text:p text:style-name="P7">Prodávající:<text:tab/>=Doplní uchazeč=</text:p>
      <text:p text:style-name="P7">Sídlo:<text:tab/>=Doplní uchazeč=</text:p>
      <text:p text:style-name="P7">IČ:<text:tab/>=Doplní uchazeč=</text:p>
      <text:p text:style-name="P7">DIČ:<text:tab/>=Doplní uchazeč=</text:p>
      <text:p text:style-name="P7">Zastoupený/Jednající:<text:tab/>=Doplní uchazeč=</text:p>
      <text:p text:style-name="P7">Kontaktní osoba:<text:tab/>=Doplní uchazeč=</text:p>
      <text:p text:style-name="P7">Bankovní spojení:<text:tab/>=Doplní uchazeč=</text:p>
      <text:p text:style-name="P7">Číslo účtu:<text:tab/>=Doplní uchazeč=</text:p>
      <text:p text:style-name="P7">Zápis v OR:<text:tab/>=Doplní uchazeč=</text:p>
      <text:p text:style-name="P7"/>
      <text:p text:style-name="P7">jako prodávající na straně druhé</text:p>
      <text:p text:style-name="P8">(dále jen prodávající)</text:p>
      <text:h text:style-name="P18" text:outline-level="1"><text:bookmark text:name="_Ref385935816"/>Úvodní ustanovení</text:h>
      <text:p text:style-name="Standard"><text:span text:style-name="T5">Tato smlouva se uzavírá na základě zadávací dokumentace a vyhodnocení výběrového řízení veřejné zakázky malého rozsahu na dodávky s názvem </text:span><text:span text:style-name="T7">„Nákup notebooků a tabletů“</text:span><text:span text:style-name="T9"> v rámci projektu <text:s/>„</text:span><text:span text:style-name="T7">VOŠ a SPŠE Plzeň – Moderní škola“</text:span><text:span text:style-name="T11">, registrační číslo CZ.1.07/1.5.00/34.0560, podpořeného v rámci Operačního programu Vzdělání pro konkurenceschopnost.</text:span></text:p>
      <text:h text:style-name="P13" text:outline-level="1">Předmět smlouvy</text:h>
      <text:h text:style-name="P19" text:outline-level="2"><text:span text:style-name="T3">Prodávající se zavazuje dodat kupujícímu, za podmínek stanovených touto smlouvou, </text:span><text:span text:style-name="T3">2 ks 13“ notebooků</text:span><text:span text:style-name="T3"> dle technické specifikace uvedené v příloze č. 1 této smlouvy.</text:span></text:h>
      <text:h text:style-name="P21" text:outline-level="2">Prodávající se zavazuje dodat předmět smlouvy kupujícímu s veškerými náležitostmi nutnými k převzetí (dodací list, záruční list, návod).</text:h>
      <text:h text:style-name="P21" text:outline-level="2">Kupující se zavazuje předmět plnění dle této smlouvy od prodávajícího převzít a zaplatit za dodaný předmět plnění kupní cenu uvedenou v čl. 5. Smlouvy. </text:h>
      <text:h text:style-name="P13" text:outline-level="1">Místo a čas plnění </text:h>
      <text:h text:style-name="P21" text:outline-level="2">Místem dodání předmětu smlouvy je sídlo kupujícího na adrese: VOŠ a SPŠE Plzeň, Koterovská 85, 326 00 Plzeň. Oprávněným zástupcem kupujícího k převzetí dodaného předmětu plnění je Bc. Pavel Sobotka, vedoucí SPS VOŠ a SPŠE Plzeň.</text:h>
      <text:h text:style-name="P21" text:outline-level="2">Prodávající se zavazuje dodat předmět smlouvy najednou a to do 14. pracovních dnů od podpisu smlouvy.</text:h>
      <text:h text:style-name="P14" text:outline-level="1">Kupní cena</text:h>
      <text:h text:style-name="P21" text:outline-level="2">Kupní cena je nabídkovou cenou předloženou za všechna zařízení prodávajícím v jeho vítězné nabídce na veřejnou zakázku malého rozsahu s názvem „Nákup notebooků a tabletů“.</text:h>
      <text:h text:style-name="P19" text:outline-level="2"><text:span text:style-name="T3">Kupní cena za plnění celého předmětu této smlouvy, specifikovaného v čl. 3, tj. 2</text:span><text:span text:style-name="T3"> ks 13“ notebooků</text:span><text:span text:style-name="T3"> dle přílohy č. 1 smlouvy - Technická specifikace, činí:</text:span></text:h>
      <text:p text:style-name="P9">=Doplní uchazeč= Kč včetně DPH, cena bez DPH činí =Doplní uchazeč= Kč <text:s/>(po e-aukci)</text:p>
      <text:h text:style-name="P21" text:outline-level="2">Kupní cena je stanovena jako cena konečná a úplná, zahrnuje veškeré dodávky a služby s dodávkami souvisejícími a veškeré jiné náklady nezbytné pro řádnou a úplnou realizaci předmětu plnění této smlouvy včetně všech rizik a vlivů s plněním předmětu této smlouvy souvisejících.</text:h>
      <text:h text:style-name="P20" text:outline-level="2">Prodávající není oprávněn požadovat po kupujícím poskytnutí zálohy. </text:h>
      <text:h text:style-name="P20" text:outline-level="2">Prodávající na sebe bere odpovědnost za to, že sazba a výše daně z přidané hodnoty bude stanovena v souladu s platnými právními předpisy.</text:h>
      <text:h text:style-name="P20" text:outline-level="2"><text:soft-page-break/>Daň z přidané hodnoty bude připočtena ke kupní ceně ve výši dle právní úpravy platné ke dni uskutečnění zdanitelného plnění.</text:h>
      <text:h text:style-name="P15" text:outline-level="1">Platební podmínky</text:h>
      <text:h text:style-name="P20" text:outline-level="2">Kupní cena bude kupujícím uhrazena v jedné platbě na základě faktury vystavené prodávajícím.</text:h>
      <text:h text:style-name="P20" text:outline-level="2">Fakturu je prodávající oprávněn vystavit nejdříve následující den po dni uskutečnění zdanitelného plnění, jímž se pro účely této smlouvy rozumí realizace dodávky předmětu plnění.</text:h>
      <text:h text:style-name="Heading_20_2" text:outline-level="2"><text:span text:style-name="T3">Splatnost faktury činí </text:span><text:span text:style-name="T5">14 </text:span><text:span text:style-name="T3">dnů ode dne jejího prokazatelného doručení na adresu sídla kupujícího.</text:span></text:h>
      <text:h text:style-name="P20" text:outline-level="2">Faktura bude mít náležitosti daňového dokladu dle platných právních předpisů (zákona č. 563/1991 Sb., o účetnictví, v platném znění a zákona č. 235/2004 Sb., o dani z přidané hodnoty, v platném znění). </text:h>
      <text:h text:style-name="P20" text:outline-level="2">V případě, že faktura – daňový doklad nebude obsahovat stanovené náležitosti nebo v něm nebudou správně uvedené údaje, je kupující oprávněn ji vrátit ve lhůtě splatnosti zpět prodávajícímu s uvedením chybějících náležitostí nebo nesprávných údajů. V takovém případě přeruší běh lhůty splatnosti a nová lhůta splatnosti počne běžet doručením opravené faktury – daňového dokladu. </text:h>
      <text:h text:style-name="P20" text:outline-level="2">Cena bude prodávajícímu zaplacena bezhotovostní formou převodem na jeho bankovní účet. Faktura je považována za proplacenou okamžikem odepsání příslušné částky z účtu kupujícího ve prospěch účtu prodávajícího.</text:h>
      <text:h text:style-name="P20" text:outline-level="2">Dojde-li ke dni uskutečnění zdanitelného plnění ke změně sazby DPH, bude prodávající fakturovat kupujícímu cenu s DPH ve výši odpovídající platné právní úpravě ke dni uskutečnění zdanitelného plnění.</text:h>
      <text:h text:style-name="Heading_20_2" text:outline-level="2"><text:span text:style-name="T3">Faktura musí obsahovat přesné označení projektu, ze kterého je veřejná zakázka financována (registrační číslo projektu – </text:span><text:span text:style-name="T8">CZ.1.07/1.5.00/34.0560</text:span><text:span text:style-name="T10">, název projektu – </text:span><text:span text:style-name="T8">VOŠ a SPŠE Plzeň – Moderní škola</text:span><text:span text:style-name="T10">).</text:span></text:h>
      <text:h text:style-name="P16" text:outline-level="1">Odpovědnost za vady</text:h>
      <text:h text:style-name="P20" text:outline-level="2">Prodávající odpovídá kupujícímu za to, že dodaný předmět smlouvy bude mít vlastnosti zabezpečující jeho řádné užívání, stanovené v minimální konfiguraci v technické specifikaci kupujícího a v konečné konfiguraci v nabídce prodávajícího.</text:h>
      <text:h text:style-name="P20" text:outline-level="2">Prodávající odpovídá kupujícímu dále za to, že dodaný předmět smlouvy bude mít vlastnosti zabezpečující jeho řádné užívání a že je bez právních a faktických vad. Dále prodávající zaručuje, že na dodaném předmětu smlouvy neváznou práva třetích osob.</text:h>
      <text:h text:style-name="P16" text:outline-level="1"><text:soft-page-break/>Předání a převzetí</text:h>
      <text:h text:style-name="P20" text:outline-level="2">Při předání předmětu smlouvy bude mezi prodávajícím a kupujícím oboustranně podepsán dodací list, vyhotovený prodávajícím ve dvojím vyhotovení. Součástí dodacího listu je jednoznačná identifikace dodaného zboží.</text:h>
      <text:h text:style-name="P20" text:outline-level="2">Místo předání předmětu smlouvy – viz 4.1. této smlouvy.</text:h>
      <text:h text:style-name="P20" text:outline-level="2">Vlastnické právo k dodanému předmětu smlouvy přechází na kupujícího okamžikem převzetí dodaného zboží. Práva z poskytnuté licence kupující nabývá rovněž okamžikem převzetí předmětu smlouvy od prodávajícího.</text:h>
      <text:h text:style-name="P17" text:outline-level="1">Záruka</text:h>
      <text:h text:style-name="P20" text:outline-level="2">Na předmět plnění této smlouvy je prodávajícím poskytnuta záruka v délce trvání 2.<text:span text:style-name="T15"> le</text:span>t v místě sídla zadavatele. Záruční doba začíná běžet ode dne převzetí předmětu této smlouvy kupujícím. </text:h>
      <text:h text:style-name="P20" text:outline-level="2">Prodávajícím poskytnutá záruka se vztahuje na funkčnost dodaného plnění, jakož i na jeho vlastnosti požadované kupujícím.</text:h>
      <text:h text:style-name="P22" text:outline-level="2">Po celou záruční dobu prodávající garantuje kupujícímu realizaci oprav do 30. dní, tzn. že prodávající je povinen zajistit odstranění vady nejpozději do 30. dní od okamžiku nahlášení vady kupujícím.</text:h>
      <text:h text:style-name="Heading_20_2" text:outline-level="2"><text:span text:style-name="T4">Součástí záruky bude též záruční servis, vyzvednutí zařízení na konkrétním místě při nahlášení závady na zařízení a po realizaci opravy jeho zpětné doručení na dohodnuté m</text:span><text:span text:style-name="T5">ísto. </text:span></text:h>
      <text:h text:style-name="P16" text:outline-level="1">Smluvní pokuty</text:h>
      <text:h text:style-name="P20" text:outline-level="2">Pro případ pro<text:span text:style-name="T15">dlení se zaplacením kupní ceny se kupující zavazuje uhradit prodávajícímu smluvní pokutu ve výši 0,01 % z fakturované ceny za každý den prodlení.</text:span></text:h>
      <text:h text:style-name="P23" text:outline-level="2">V případě, že nebude dodržen termín dodání předmětu smlouvy ve sjednané době, zavazuje se prodávající uhradit kupujícímu smluvní pokutu ve výši 1.000,- Kč za každý, i započatý den prodlení. Pokud marně uplyne lhůta 5. dnů ode dne termínu dodání, aniž bylo plněno, má kupující právo odstoupit od smlouvy. Prodávající je v tomto případě povinen hradit kupujícímu, kromě již zmíněných, rovněž jednorázovou smluvní pokutu ve výši 5.000,- Kč.</text:h>
      <text:h text:style-name="P21" text:outline-level="2">V případě prodlení prodávajícího s odstraněním nahlášené závady ve lhůtě uvedené v čl. 9.3. smlouvy je kupující oprávněn vyúčtovat smluvní pokutu ve výši 1.000,- Kč za každý, i započatý, den prodlení prodávajícího s odstraněním nahlášené závady, max. však do výše 100% ceny zařízení.</text:h>
      <text:h text:style-name="P20" text:outline-level="2"><text:soft-page-break/>Zaplacením smluvní pokuty nezaniká povinnost druhé strany závazek splnit a není tím dotčeno právo poškozené strany na náhradu škody, které nesplněním povinnosti vznikla. </text:h>
      <text:h text:style-name="P20" text:outline-level="2">Výši smluvních pokut shodně považují obě smluvní strany za přiměřené. Smluvní pokuta je splatná do 30-ti dn<text:span text:style-name="T15">ů od doručení jejího vyúčtování penalizační fakturou. </text:span></text:h>
      <text:h text:style-name="P13" text:outline-level="1">Závěrečná ustanovení</text:h>
      <text:h text:style-name="P24" text:outline-level="2">Na smlouvu se vztahuje režim zákona č. 89/2012 Sb., občanský zákoník.</text:h>
      <text:h text:style-name="P21" text:outline-level="2">V rozsahu stanoveném v zadávací dokumentaci k veřejné zakázce dle čl II této smlouvy se prodávající zavazuje</text:h>
      <text:list xml:id="list7063219144752121879" text:style-name="L1">
        <text:list-item>
          <text:list>
            <text:list-item>
              <text:p text:style-name="P11">řádně uchovávat originály účetních dokladů <text:s/>a dalších dokumentů, a to po dobu tam uvedenou</text:p>
            </text:list-item>
            <text:list-item>
              <text:p text:style-name="P11">pod dobu stanovenou obecně závaznými právními předpisy umožnit oprávněným osobám výkon kontroly a k tomu v plném rozsahu zavázat i své případné subdodavatele a partnery</text:p>
            </text:list-item>
          </text:list>
        </text:list-item>
      </text:list>
      <text:h text:style-name="P20" text:outline-level="2"><text:span text:style-name="T15">Jakékoli změny či doplňky tét</text:span>o smlouvy je možné platně učinit pouze formou písemných a vzestupně číslovaných dodatků, podepsaných oprávněnými zástupci obou smluvních stran.</text:h>
      <text:h text:style-name="P20" text:outline-level="2">Smlouva se pořizuje ve čtyřech (4) vyhotoveních s platností originálu, z nichž kupující <text:s text:c="2"/>i prodávající obdrží po podpisu každý dvě vyhotovení.</text:h>
      <text:h text:style-name="P20" text:outline-level="2">Tato smlouva nabývá platnosti a účinn<text:span text:style-name="T15">osti dnem jejího uzavření.</text:span></text:h>
      <text:h text:style-name="P21" text:outline-level="2">Nedílnou součástí této smlouvy jsou její přílohy:</text:h>
      <text:list xml:id="list6710609490362635561" text:style-name="WW8Num4">
        <text:list-item>
          <text:p text:style-name="P12"><text:span text:style-name="T13">příloha č. 1 - Technická specifikace zadavatele k veřejné zakázce malého rozsahu „</text:span><text:span text:style-name="T12">Nákup notebooků a tabletů </text:span><text:span text:style-name="T13">“ - </text:span><text:span text:style-name="T13">Notebook 3, 13“</text:span></text:p>
        </text:list-item>
        <text:list-item>
          <text:p text:style-name="P12"><text:span text:style-name="T13">příloha č. 2 - T</text:span><text:span text:style-name="T12">echnické parametry notebooků</text:span><text:span text:style-name="T13"> z nabídky uchazeče ve veřejné zakázce malého rozsahu „</text:span><text:span text:style-name="T12">Nákup notebooků a tabletů</text:span><text:span text:style-name="T13">“ - </text:span><text:span text:style-name="T13">Notebook 3, 13“</text:span></text:p>
        </text:list-item>
      </text:list>
      <text:h text:style-name="Heading_20_2" text:outline-level="2"><text:span text:style-name="T5">Smluvní strany prohlašují, že smlouva byla sepsána dle jejich pravé a svobodné vůl</text:span><text:span text:style-name="T3">e, že si ji před jejím podpisem přečetly a s celým jejím obsahem souhlasí.</text:span></text:h>
      <table:table table:name="Tabulka1" table:style-name="Tabulka1">
        <table:table-column table:style-name="Tabulka1.A" table:number-columns-repeated="2"/>
        <table:table-row table:style-name="Tabulka1.1">
          <table:table-cell table:style-name="Tabulka1.A1" office:value-type="string">
            <text:p text:style-name="P5">V …………… dne ……………..</text:p>
          </table:table-cell>
          <table:table-cell table:style-name="Tabulka1.A1" office:value-type="string">
            <text:p text:style-name="P5">V Plzni dne ………………..</text:p>
          </table:table-cell>
        </table:table-row>
        <table:table-row table:style-name="Tabulka1.2">
          <table:table-cell table:style-name="Tabulka1.A2" office:value-type="string">
            <text:p text:style-name="P5">Za prodávajícího</text:p>
          </table:table-cell>
          <table:table-cell table:style-name="Tabulka1.A1" office:value-type="string">
            <text:p text:style-name="P5">Za kupujícího</text:p>
            <text:p text:style-name="P5"/>
          </table:table-cell>
        </table:table-row>
        <table:table-row table:style-name="Tabulka1.3">
          <table:table-cell table:style-name="Tabulka1.A3" office:value-type="string">
            <text:p text:style-name="P5">………………………………..</text:p>
            <text:p text:style-name="P6">=Doplní uchazeč=</text:p>
            <text:p text:style-name="P6">=Doplní uchazeč=</text:p>
          </table:table-cell>
          <table:table-cell table:style-name="Tabulka1.A3" office:value-type="string">
            <text:p text:style-name="P5">………………………………..</text:p>
            <text:p text:style-name="P5">Ing. Naděžda Mauleová, MBA</text:p>
            <text:p text:style-name="P5">ředitelka školy</text:p>
          </table:table-cell>
        </table:table-row>
      </table:table>
      <text:p text:style-name="P3"><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ab-stops>
          <style:tab-stop style:position="7.001cm"/>
        </style:tab-stops>
      </style:paragraph-properties>
      <style:text-properties style:use-window-font-color="true" style:font-name="Arial" fo:font-size="10pt" fo:language="cs" fo:country="CZ"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Times New Roman" fo:font-size="12pt" fo:language="cs" fo:country="CZ" style:font-size-asian="12pt" style:font-name-complex="Times New Roman"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99cm" fo:margin-bottom="0.109cm" fo:text-align="start" style:justify-single-word="false" fo:keep-with-next="always">
        <style:tab-stops>
          <style:tab-stop style:position="7.001cm"/>
        </style:tab-stops>
      </style:paragraph-properties>
      <style:text-properties fo:font-size="11pt" fo:language="zxx" fo:country="none" fo:font-weight="bold" style:letter-kerning="true" style:font-size-asian="11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1pt" fo:language="en" fo:country="US" style:font-size-asian="11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1pt" style:font-size-asian="11p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style:font-name="Times New Roman" fo:font-size="11pt" fo:language="en" fo:country="US"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style:text-properties style:font-name="Times New Roman" fo:font-size="12pt" fo:language="en" fo:country="US"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text-align="start" style:justify-single-word="false"/>
      <style:text-properties style:font-name="Times New Roman" fo:font-size="12pt" fo:language="en" fo:country="US"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text-align="start" style:justify-single-word="false"/>
      <style:text-properties fo:font-size="11pt" fo:language="en" fo:country="US" style:font-size-asian="11pt" style:font-size-complex="11pt"/>
    </style:style>
    <style:style style:name="_20_Char_20_Char_20_Char" style:display-name="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4_20_Char_20_Char_20_Char_20_Char_20_Char_20_Char_20_Char_20_Char_20_Char_20_Char_20_Char_20_Char_20_Char_20_Char_20_Char_20_Char1_20_Char_20_Char2" style:display-name=" Char4 Char Char Char Char Char Char Char Char Char Char Char Char Char Char Char Char1 Char Char2"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Contents_20_1" style:display-name="Contents 1" style:family="paragraph" style:parent-style-name="Standard" style:next-style-name="Standard" style:class="index">
      <style:paragraph-properties fo:margin-top="0cm" fo:margin-bottom="0cm" fo:text-align="start" style:justify-single-word="false"/>
      <style:text-properties style:font-name="Times New Roman" fo:font-size="12pt" fo:language="cs" fo:country="CZ"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Styl1" style:family="paragraph" style:parent-style-name="Heading_20_1" style:default-outline-level="" style:list-style-name="">
      <style:paragraph-properties fo:margin="100%" fo:margin-left="0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odrážky_20_Char" style:display-name="odrážky Char" style:family="paragraph" style:parent-style-name="Text_20_body_20_indent">
      <style:paragraph-properties fo:margin="100%"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Style3_20_Char" style:display-name="Style3 Char" style:family="paragraph" style:parent-style-name="Standard">
      <style:paragraph-properties fo:margin-top="0cm" fo:margin-bottom="0cm" fo:background-color="#ffffff">
        <style:background-image/>
      </style:paragraph-properties>
      <style:text-properties fo:font-size="11pt" fo:language="cs" fo:country="CZ" style:font-size-asian="11pt" style:font-size-complex="11pt"/>
    </style:style>
    <style:style style:name="Příručka_20_-_20_Základní_20_styl_20_Char" style:display-name="Příručka - Základní styl Char" style:family="paragraph" style:parent-style-name="Standard">
      <style:paragraph-properties fo:margin-top="0cm" fo:margin-bottom="0.212cm"/>
      <style:text-properties style:font-name="Times New Roman" fo:font-size="12pt" fo:language="cs" fo:country="CZ" style:font-size-asian="12pt" style:font-name-complex="Times New Roman"/>
    </style:style>
    <style:style style:name="_20_Char_20_Char2_20_Char" style:display-name=" Char Char2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Příručka_20_-_20_Nadpis_20_1" style:display-name="Příručka - Nadpis 1" style:family="paragraph" style:parent-style-name="Standard" style:next-style-name="Standard" style:list-style-name="WW8Num5">
      <style:paragraph-properties fo:margin-top="0.423cm" fo:margin-bottom="0.423cm" fo:text-align="start" style:justify-single-word="false" fo:keep-with-next="always"/>
      <style:text-properties style:font-name="Tahoma" fo:font-size="20pt" fo:language="cs" fo:country="CZ" fo:font-weight="bold" style:letter-kerning="true" style:font-size-asian="20pt" style:font-weight-asian="bold" style:font-name-complex="Times New Roman"/>
    </style:style>
    <style:style style:name="Příručky_20_-_20_Nadpis_20_2" style:display-name="Příručky - Nadpis 2" style:family="paragraph" style:parent-style-name="Standard" style:next-style-name="Standard" style:list-style-name="WW8Num5">
      <style:paragraph-properties fo:margin-top="0.635cm" fo:margin-bottom="0.635cm" fo:text-align="start" style:justify-single-word="false" fo:keep-with-next="always">
        <style:tab-stops>
          <style:tab-stop style:position="2cm"/>
        </style:tab-stops>
      </style:paragraph-properties>
      <style:text-properties style:font-name="Tahoma" fo:font-size="16pt" fo:language="cs" fo:country="CZ" fo:font-weight="bold" style:font-size-asian="16pt" style:font-weight-asian="bold" style:font-name-complex="Times New Roman"/>
    </style:style>
    <style:style style:name="Příručky_20_-_20_Nadpis_20_3" style:display-name="Příručky - Nadpis 3" style:family="paragraph" style:parent-style-name="Standard" style:next-style-name="Standard">
      <style:paragraph-properties fo:margin-top="0.423cm" fo:margin-bottom="0.423cm" fo:text-align="start" style:justify-single-word="false" fo:keep-with-next="always"/>
      <style:text-properties style:font-name="Tahoma" fo:font-size="12pt" fo:language="sk" fo:country="SK" fo:font-weight="bold" style:font-size-asian="12pt" style:font-weight-asian="bold" style:font-name-complex="Times New Roman"/>
    </style:style>
    <style:style style:name="Footnote" style:family="paragraph" style:parent-style-name="Standard" style:class="extra">
      <style:paragraph-properties fo:margin-top="0cm" fo:margin-bottom="0cm" fo:text-align="start" style:justify-single-word="false"/>
      <style:text-properties style:font-name="Times New Roman" fo:language="cs" fo:country="CZ" style:font-name-complex="Times New Roman"/>
    </style:style>
    <style:style style:name="_20_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_20_Char_20_Char_20_Char_20_Char_20_Char1" style:display-name=" Char Char Char6 Char Char Char Char Char Char Char Char Char Char Char Char Char Char Char Char Char Char Char Char Char1 Char Char Char Char Char Char Char Char Char1 Char Char Char Char Char Char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WW-_20_Char_20_Char_20_Char" style:display-name="WW-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Normální_20__28_síť_20_WWW_29_" style:display-name="Normální (síť WWW)" style:family="paragraph" style:parent-style-name="Standard">
      <style:paragraph-properties fo:margin-top="0.494cm" fo:margin-bottom="0.494cm" fo:text-align="start" style:justify-single-word="false"/>
      <style:text-properties style:font-name="Times New Roman" fo:font-size="12pt" fo:language="cs" fo:country="CZ" style:font-size-asian="12pt" style:font-name-complex="Times New Roman" style:font-size-complex="12pt"/>
    </style:style>
    <style:style style:name="normální" style:family="paragraph" style:parent-style-name="Standard">
      <style:paragraph-properties fo:margin-top="0cm" fo:margin-bottom="0.212cm"/>
      <style:text-properties fo:font-size="11pt" style:font-size-asian="11pt" style:font-name-complex="Times New Roman" style:font-size-complex="12pt"/>
    </style:style>
    <style:style style:name="NORMALNI_20_OM" style:display-name="NORMALNI OM" style:family="paragraph" style:parent-style-name="Standard">
      <style:text-properties fo:language="cs" fo:country="CZ"/>
    </style:style>
    <style:style style:name="ODRAZKY_20_OM" style:display-name="ODRAZKY OM" style:family="paragraph" style:parent-style-name="NORMALNI_20_OM" style:list-style-name="WW8Num6">
      <style:paragraph-properties fo:margin-top="0.106cm" fo:margin-bottom="0cm"/>
    </style:style>
    <style:style style:name="NADPIS_20_1_20_OM" style:display-name="NADPIS 1 OM" style:family="paragraph" style:parent-style-name="Standard" style:list-style-name="WW8Num8">
      <style:paragraph-properties fo:margin-top="1.058cm" fo:margin-bottom="0.212cm"/>
      <style:text-properties fo:font-size="18pt" fo:font-weight="bold" style:font-size-asian="18pt" style:font-weight-asian="bold" style:font-size-complex="18pt"/>
    </style:style>
    <style:style style:name="NADPIS_20_2_20_OM" style:display-name="NADPIS 2 OM" style:family="paragraph" style:parent-style-name="Standard" style:list-style-name="WW8Num8">
      <style:paragraph-properties fo:margin-top="0.847cm" fo:margin-bottom="0.212cm"/>
      <style:text-properties fo:font-size="14pt" fo:font-weight="bold" style:font-size-asian="14pt" style:font-weight-asian="bold" style:font-size-complex="14pt"/>
    </style:style>
    <style:style style:name="NADPIS_20_3_20_OM" style:display-name="NADPIS 3 OM" style:family="paragraph" style:parent-style-name="Standard" style:list-style-name="WW8Num8">
      <style:paragraph-properties fo:margin-top="0.847cm" fo:margin-bottom="0.212cm"/>
      <style:text-properties fo:font-weight="bold" style:font-weight-asian="bold"/>
    </style:style>
    <style:style style:name="B4" style:family="paragraph" style:parent-style-name="Standard" style:list-style-name="WW8Num8">
      <style:paragraph-properties fo:margin-top="0.423cm" fo:margin-bottom="0cm"/>
      <style:text-properties fo:language="cs" fo:country="CZ" fo:font-weight="bold" style:font-weight-asian="bold" style:font-weight-complex="bold"/>
    </style:style>
    <style:style style:name="Základní_20_text_20_2" style:display-name="Základní text 2" style:family="paragraph" style:parent-style-name="Standard">
      <style:paragraph-properties fo:margin-top="0cm" fo:margin-bottom="0.212cm" fo:line-height="200%" fo:text-align="start" style:justify-single-word="false"/>
      <style:text-properties style:font-name="Times New Roman" fo:font-size="12pt" fo:language="cs" fo:country="CZ" style:font-size-asian="12pt" style:font-name-complex="Times New Roman" style:font-size-complex="12pt"/>
    </style:style>
    <style:style style:name="Osnova_20_3" style:display-name="Osnova 3" style:family="paragraph" style:parent-style-name="Standard" style:next-style-name="Standard">
      <style:paragraph-properties fo:margin-top="0.494cm" fo:margin-bottom="0.494cm"/>
      <style:text-properties fo:language="zxx" fo:country="none" fo:font-weight="bold" style:language-asian="zxx" style:country-asian="none" style:font-weight-asian="bold" style:font-weight-complex="bold"/>
    </style:style>
    <style:style style:name="_20_Char_20_Char1" style:display-name="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OM_20_ODRAZKY" style:display-name="OM ODRAZKY" style:family="paragraph" style:parent-style-name="Standard" style:list-style-name="WW8Num7">
      <style:paragraph-properties fo:margin="100%" fo:margin-left="0cm" fo:margin-right="0cm" fo:margin-top="0cm" fo:margin-bottom="0cm" fo:hyphenation-ladder-count="no-limit" fo:text-indent="0cm" style:auto-text-indent="false"/>
      <style:text-properties fo:language="cs" fo:country="CZ" fo:hyphenate="false" fo:hyphenation-remain-char-count="2" fo:hyphenation-push-char-count="2"/>
    </style:style>
    <style:style style:name="nadpis_20_1_20_Char" style:display-name="nadpis 1 Char" style:family="paragraph" style:parent-style-name="Standard">
      <style:paragraph-properties fo:margin="100%" fo:margin-left="0cm" fo:margin-right="-0.191cm" fo:margin-top="0cm" fo:margin-bottom="0cm" fo:text-indent="0cm" style:auto-text-indent="false"/>
      <style:text-properties fo:font-size="14pt" fo:font-weight="bold" style:font-size-asian="14pt" style:font-weight-asian="bold"/>
    </style:style>
    <style:style style:name="Default_20_Char1" style:display-name="Default Char1" style:family="paragraph">
      <style:paragraph-properties fo:orphans="0" fo:widows="0" fo:hyphenation-ladder-count="no-limit"/>
      <style:text-properties fo:color="#000000" style:font-name="Times New Roman Gras 0117200" fo:font-size="12pt" fo:language="cs" fo:country="CZ"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_20_Char_20_Char1_20_Char_20_Char_20_Char" style:display-name=" Char Char1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poznámky" style:display-name="Text poznámky" style:family="paragraph" style:parent-style-name="Standard"/>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NORMAL_20_OM" style:display-name="NORMAL OM" style:family="paragraph" style:parent-style-name="Standard">
      <style:paragraph-properties fo:hyphenation-ladder-count="no-limit"/>
      <style:text-properties fo:language="cs" fo:country="CZ" fo:hyphenate="false" fo:hyphenation-remain-char-count="2" fo:hyphenation-push-char-count="2"/>
    </style:style>
    <style:style style:name="_20_Char4_20_Char_20_Char_20_Char_20_Char_20_Char_20_Char_20_Char_20_Char_20_Char_20_Char_20_Char_20_Char_20_Char_20_Char_20_Char_20_Char1_20_Char_20_Char2_20_Char_20_Char_20_Char" style:display-name=" Char4 Char Char Char Char Char Char Char Char Char Char Char Char Char Char Char Char1 Char Char2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4_20_Char_20_Char_20_Char_20_Char_20_Char_20_Char_20_Char_20_Char_20_Char_20_Char_20_Char_20_Char_20_Char_20_Char_20_Char_20_Char1_20_Char_20_Char2_20_Char_20_Char_20_Char_20_Char" style:display-name=" Char4 Char Char Char Char Char Char Char Char Char Char Char Char Char Char Char Char1 Char Char2 Char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_20_Char_20_Char_20_Char_20_Char_20_Char_20_Char_20_Char_20_Char_20_Char" style:display-name=" Char Char Char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_20_Char2_20_Char_20_Char1_20_Char_20_Char_20_Char" style:display-name=" Char Char2 Char Char1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4_20_Char_20_Char_20_Char_20_Char_20_Char_20_Char_20_Char_20_Char_20_Char_20_Char_20_Char_20_Char_20_Char_20_Char_20_Char_20_Char1_20_Char_20_Char_20_Char1_20_Char_20_Char_20_Char" style:display-name=" Char4 Char Char Char Char Char Char Char Char Char Char Char Char Char Char Char Char1 Char Char Char1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Můj_20_styl_20_4" style:display-name="Můj styl 4" style:family="paragraph" style:parent-style-name="Text_20_body" style:list-style-name="WW8Num9">
      <style:paragraph-properties fo:margin="100%" fo:margin-left="1.251cm" fo:margin-right="0cm" fo:margin-top="0cm" fo:margin-bottom="0cm" fo:text-align="justify" style:justify-single-word="false" fo:text-indent="-1.251cm" style:auto-text-indent="false"/>
      <style:text-properties style:font-name="Arial" fo:font-size="11pt" style:font-size-asian="11pt" style:font-name-complex="Arial" style:font-size-complex="11pt"/>
    </style:style>
    <style:style style:name="_20_Char_20_Char" style:display-name="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2" style:display-name=" Char Char2"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a__20_Odrážky_20_MC" style:display-name="* Odrážky MC" style:family="paragraph" style:parent-style-name="Standard" style:list-style-name="WW8Num3">
      <style:paragraph-properties fo:margin-top="0cm" fo:margin-bottom="0.106cm"/>
      <style:text-properties fo:font-size="12pt" style:font-size-asian="12pt" style:font-size-complex="12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 style:display-name=" Char Char Char Char Char Char" style:family="paragraph" style:parent-style-name="Standard">
      <style:paragraph-properties fo:margin-top="0.212cm" fo:margin-bottom="0.282cm" fo:line-height="0.423cm" fo:orphans="0" fo:widows="0" style:vertical-align="baseline"/>
      <style:text-properties style:font-name="Tahoma" fo:language="en" fo:country="US"/>
    </style:style>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_20_Char_20_Char_20_Char_20_Char_20_Char1_20_Char_20_Char_20_Char_20_Char_20_Char_20_Char_20_Char" style:display-name=" Char Char Char Char Char1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_20_Char" style:display-name="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PPZP_20_odstavec" style:display-name="PPZP odstavec" style:family="paragraph" style:parent-style-name="Standard" style:list-style-name="WW8Num2"/>
    <style:style style:name="Titulek" style:family="paragraph" style:parent-style-name="Standard" style:next-style-name="Standard">
      <style:paragraph-properties fo:margin-top="0.212cm" fo:margin-bottom="0.212cm"/>
      <style:text-properties fo:font-weight="bold" style:font-weight-asian="bold" style:font-weight-complex="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100%" fo:margin-left="1.27cm" fo:margin-right="0cm" fo:margin-top="0.176cm" fo:margin-bottom="0cm" fo:text-indent="0cm" style:auto-text-indent="false"/>
      <style:text-properties style:font-name="Times New Roman" fo:font-size="11pt" style:font-name-asian="Calibri" style:font-size-asian="11pt" style:font-name-complex="Times New Roman" style:font-size-complex="12pt"/>
    </style:style>
    <style:style style:name="Revize" style:family="paragraph">
      <style:paragraph-properties fo:orphans="2" fo:widows="2" fo:hyphenation-ladder-count="no-limit"/>
      <style:text-properties style:use-window-font-color="true" style:font-name="Arial" fo:font-size="10pt" fo:language="cs" fo:country="CZ"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Pa4" style:family="paragraph" style:parent-style-name="Standard" style:next-style-name="Standard">
      <style:paragraph-properties fo:margin-top="0cm" fo:margin-bottom="0cm" style:line-height-at-least="0.284cm" fo:text-align="start" style:justify-single-word="false" style:text-autospace="none"/>
      <style:text-properties style:font-name="Museo Sans For Dell" fo:font-size="12pt" fo:language="en" fo:country="US"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9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2" style:family="text">
      <style:text-properties style:font-name="Wingdings"/>
    </style:style>
    <style:style style:name="WW-Absatz-Standardschriftart111" style:family="text"/>
    <style:style style:name="WW8Num1z0" style:family="text">
      <style:text-properties style:font-name="Wingdings"/>
    </style:style>
    <style:style style:name="WW8Num1z1" style:family="text">
      <style:text-properties style:font-name="Symbol"/>
    </style:style>
    <style:style style:name="WW8Num1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Wingdings" fo:font-size="12pt" style:font-size-asian="12pt"/>
    </style:style>
    <style:style style:name="WW8Num18z1" style:family="text">
      <style:text-properties style:font-name="Times New Roman1"/>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5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yle_20_Arial_20_11_20_pt" style:display-name="Style Arial 11 pt" style:family="text">
      <style:text-properties style:font-name="Arial" fo:font-size="11pt" style:font-size-asian="11pt"/>
    </style:style>
    <style:style style:name="nadpis_20_1_20_Char_20_Char" style:display-name="nadpis 1 Char Char" style:family="text">
      <style:text-properties style:font-name="Arial" fo:font-size="14pt" fo:language="cs" fo:country="CZ" fo:font-weight="bold" style:font-size-asian="14pt" style:font-weight-asian="bold"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načka_20_poznámky" style:display-name="Značka poznámky" style:family="text">
      <style:text-properties fo:font-size="8pt" style:font-size-asian="8pt" style:font-size-complex="8pt"/>
    </style:style>
    <style:style style:name="normální_20_Char" style:display-name="normální Char" style:family="text">
      <style:text-properties style:font-name="Arial" fo:font-size="11pt" fo:language="cs" fo:country="CZ" style:font-size-asian="11pt" style:font-size-complex="12pt" style:language-complex="ar" style:country-complex="SA"/>
    </style:style>
    <style:style style:name="_2a__20_Odrážky_20_MC_20_Char_20_Char" style:display-name="* Odrážky MC Char Char" style:family="text">
      <style:text-properties style:font-name="Arial" fo:font-size="12pt" fo:language="cs" fo:country="CZ" style:font-size-asian="12pt" style:font-name-complex="Arial" style:font-size-complex="12pt" style:language-complex="ar" style:country-complex="SA"/>
    </style:style>
    <style:style style:name="Nadpis_20_1_20_Char" style:display-name="Nadpis 1 Char" style:family="text">
      <style:text-properties style:font-name="Arial" fo:font-size="11pt" fo:language="zxx" fo:country="none" fo:font-weight="bold" style:letter-kerning="true" style:font-size-asian="11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style:font-name="Arial" fo:language="cs" fo:country="CZ" style:font-name-complex="Arial" style:language-complex="ar" style:country-complex="SA"/>
    </style:style>
    <style:style style:name="List_20_Paragraph_20_Char" style:display-name="List Paragraph Char" style:family="text">
      <style:text-properties fo:font-size="11pt" fo:language="cs" fo:country="CZ" style:font-name-asian="Calibri" style:font-size-asian="11pt" style:font-size-complex="12pt" style:language-complex="ar" style:country-complex="SA"/>
    </style:style>
    <style:style style:name="A9" style:family="text">
      <style:text-properties fo:color="#3d444e" fo:font-size="6.5pt" style:font-size-asian="6.5pt" style:font-name-complex="Museo Sans For Dell" style:font-size-complex="6.5pt"/>
    </style:style>
    <style:style style:name="Zápatí_20_Char" style:display-name="Zápatí Char"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Čl.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3.016cm" fo:text-indent="-0.635cm" fo:margin-left="3.016cm"/>
        </style:list-level-properties>
        <style:text-properties style:font-name="Times New Roman2"/>
      </text:list-level-style-bullet>
      <text:list-level-style-bullet text:level="3" text:style-name="WW8Num6z0" text:bullet-char="">
        <style:list-level-properties text:list-level-position-and-space-mode="label-alignment">
          <style:list-level-label-alignment text:label-followed-by="listtab" text:list-tab-stop-position="4.286cm" fo:text-indent="-0.635cm" fo:margin-left="4.28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826cm" fo:text-indent="-0.635cm" fo:margin-left="6.826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366cm" fo:text-indent="-0.635cm" fo:margin-left="9.366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636cm" fo:text-indent="-0.635cm" fo:margin-left="10.63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906cm"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B."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B."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prefix="B."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B." style:num-format="1" text:display-levels="4">
        <style:list-level-properties text:list-level-position-and-space-mode="label-alignment">
          <style:list-level-label-alignment text:label-followed-by="listtab" text:list-tab-stop-position="1.251cm" fo:margin-left="1.25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9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46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ázky3" text:anchor-type="as-char" svg:width="16.595cm" svg:height="4.052cm" draw:z-index="4"><draw:image xlink:href="Pictures/10000000000007CC000001E8855BAD7E.jpg" xlink:type="simple" xlink:show="embed" xlink:actuate="onLoad"/></draw:frame></text:p>
      </style:header>
      <style:footer>
        <text:p text:style-name="MP1">- <text:page-number text:select-page="current">5</text:page-number>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říručka pro žadatele a příjemce</dc:title>
    <meta:initial-creator>Zuzana</meta:initial-creator>
    <meta:creation-date>2013-06-14T10:47:00</meta:creation-date>
    <dc:date>2014-05-22T09:11:46.78</dc:date>
    <meta:print-date>2013-06-24T13:55:35.82</meta:print-date>
    <meta:editing-cycles>42</meta:editing-cycles>
    <meta:editing-duration>PT9H48M4S</meta:editing-duration>
    <meta:generator>OpenOffice/4.1.0$Win32 OpenOffice.org_project/410m18$Build-9764</meta:generator>
    <meta:document-statistic meta:table-count="1" meta:image-count="2" meta:object-count="0" meta:page-count="5" meta:paragraph-count="96" meta:word-count="1390" meta:character-count="9239"/>
  </office:meta>
</office:document-meta>
</file>