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0"/>
        <table:table-column table:style-name="co2" table:default-cell-style-name="ce2"/>
        <table:table-column table:style-name="co1" table:number-columns-repeated="2" table:default-cell-style-name="ce10"/>
        <table:table-column table:style-name="co3" table:default-cell-style-name="ce2"/>
        <table:table-column table:style-name="co4" table:default-cell-style-name="ce2"/>
        <table:table-column table:style-name="co1" table:number-columns-repeated="58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1">
            <text:p>OPRAVA HAVARIJNÍHO STAVU SILNICE II/198 – Tachov ( mezi OK)</text:p>
          </table:table-cell>
          <table:covered-table-cell table:number-columns-repeated="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řádek č.</text:p>
          </table:table-cell>
          <table:table-cell office:value-type="string" table:style-name="ce3">
            <text:p>text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výměra</text:p>
          </table:table-cell>
          <table:table-cell office:value-type="string" table:style-name="ce4">
            <text:p>cena za MJ</text:p>
          </table:table-cell>
          <table:table-cell office:value-type="string" table:style-name="ce4">
            <text:p>Cena celkem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rézování živičného krytu v tl.do 5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400" table:style-name="ce4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3]*[.E3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odvoz na skládku do 1 km</text:p>
          </table:table-cell>
          <table:table-cell office:value-type="string" table:style-name="ce4">
            <text:p>t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4]*[.E4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uložení bez poplatku</text:p>
          </table:table-cell>
          <table:table-cell office:value-type="string" table:style-name="ce4">
            <text:p>t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5]*[.E5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očištění plochy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400" table:style-name="ce4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6]*[.E6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vyrovnání podkladu z AB</text:p>
          </table:table-cell>
          <table:table-cell office:value-type="string" table:style-name="ce4">
            <text:p>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7]*[.E7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Kryt z ACO 11 v tl.5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400" table:style-name="ce4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8]*[.E8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řezání spár</text:p>
          </table:table-cell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9]*[.E9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zalití spár asf.zálivkou</text:p>
          </table:table-cell>
          <table:table-cell office:value-type="string" table:style-name="ce4">
            <text:p>m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0]*[.E10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dopravní opatření</text:p>
          </table:table-cell>
          <table:table-cell office:value-type="string" table:style-name="ce4">
            <text:p>soub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1]*[.E11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výšková úprava armatur</text:p>
          </table:table-cell>
          <table:table-cell office:value-type="string" table:style-name="ce4">
            <text:p>ks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2]*[.E12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přesun hmot</text:p>
          </table:table-cell>
          <table:table-cell office:value-type="string" table:style-name="ce4">
            <text:p>t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3]*[.E13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technologická doprava zhotovitele</text:p>
          </table:table-cell>
          <table:table-cell office:value-type="string" table:style-name="ce4">
            <text:p>soub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4]*[.E14]" table:style-name="ce6">
            <text:p>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">
            <text:p>Cena celkem bez DPH</text:p>
          </table:table-cell>
          <table:covered-table-cell/>
          <table:table-cell table:number-columns-repeated="2" table:style-name="ce7"/>
          <table:table-cell table:style-name="ce8"/>
          <table:table-cell office:value-type="float" office:value="0" table:formula="of:=SUM([.F3:.F14])" table:style-name="ce9">
            <text:p>0,00</text:p>
          </table:table-cell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vardovan</meta:initial-creator>
    <dc:creator>Slapnička Jiří</dc:creator>
    <meta:creation-date>2017-06-12T11:09:13Z</meta:creation-date>
    <dc:date>2024-03-22T07:24:10Z</dc:date>
    <meta:print-date>2024-03-22T07:22:00Z</meta:print-date>
    <meta:editing-cycles>35</meta:editing-cycles>
    <meta:editing-duration>PT786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