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6979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6.4611in" fo:margin-left="-0.0555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style:line-height-at-least="0.0694in"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 style:line-height-at-least="0.0694in"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style:line-height-at-least="0.0694in" fo:margin-right="-0.0472i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ableCell1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style:line-height-at-least="0.0694in" fo:margin-right="-0.0472i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style:line-height-at-least="0.0694in" fo:margin-right="-0.0472i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ableCell4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style:line-height-at-least="0.0694in" fo:margin-right="-0.0472i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ableCell5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style:line-height-at-least="0.0694in" fo:margin-right="-0.0472i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style:line-height-at-least="0.0694in" fo:margin-right="-0.0472i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style:line-height-at-least="0.0694in" fo:margin-right="-0.0472in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style:line-height-at-least="0.0694in" fo:margin-right="-0.0472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line-height-at-least="0.0694in" fo:margin-right="-0.0472in"/>
      <style:text-properties style:font-name="Times New Roman" style:font-name-complex="Times New Roma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style:line-height-at-least="0.0694in" fo:margin-right="-0.0472in"/>
      <style:text-properties style:font-name="Times New Roman" style:font-name-complex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>CNC/manuální frézk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žadované technické parametry</text:p>
          </table:table-cell>
          <table:table-cell table:style-name="TableCell9">
            <text:p text:style-name="P10"/>
          </table:table-cell>
          <table:table-cell table:style-name="TableCell11">
            <text:p text:style-name="P12">Splňuje / hodnota</text:p>
          </table:table-cell>
        </table:table-row>
        <table:table-row table:style-name="TableRow13">
          <table:table-cell table:style-name="TableCell14">
            <text:p text:style-name="P15">Pracovní pojezd v ose X</text:p>
          </table:table-cell>
          <table:table-cell table:style-name="TableCell16">
            <text:p text:style-name="P17"><text:span text:style-name="T18">min. 750 mm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acovní pojezd v ose Y</text:p>
          </table:table-cell>
          <table:table-cell table:style-name="TableCell24">
            <text:p text:style-name="P25"><text:span text:style-name="T26">min. 500 mm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acovní pojezd v ose Z</text:p>
          </table:table-cell>
          <table:table-cell table:style-name="TableCell32">
            <text:p text:style-name="P33">min. 500m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ax délka stolu</text:p>
          </table:table-cell>
          <table:table-cell table:style-name="TableCell39">
            <text:p text:style-name="P40"><text:span text:style-name="T41">min. 1300 mm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ysunutí pinoly</text:p>
          </table:table-cell>
          <table:table-cell table:style-name="TableCell47">
            <text:p text:style-name="P48"><text:span text:style-name="T49">min. 100 m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ax otáčky vřetena</text:p>
          </table:table-cell>
          <table:table-cell table:style-name="TableCell55">
            <text:p text:style-name="P56"><text:span text:style-name="T57">min. 5000 ot/mi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osnost stolu</text:p>
          </table:table-cell>
          <table:table-cell table:style-name="TableCell63">
            <text:p text:style-name="P64"><text:span text:style-name="T65">min. 500 kg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ýkon motoru vřetena</text:p>
          </table:table-cell>
          <table:table-cell table:style-name="TableCell71">
            <text:p text:style-name="P72"><text:span text:style-name="T73">min. 3 kW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aklopení vřeteníku doprava/doleva</text:p>
          </table:table-cell>
          <table:table-cell table:style-name="TableCell79">
            <text:p text:style-name="P80">min 45°/45°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Hmotnost</text:p>
          </table:table-cell>
          <table:table-cell table:style-name="TableCell86">
            <text:p text:style-name="P87">min 2200 kg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itinová konstrukce</text:p>
          </table:table-cell>
          <table:table-cell table:style-name="TableCell93">
            <text:p text:style-name="P94">an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luzné vedení ve všech osách</text:p>
          </table:table-cell>
          <table:table-cell table:style-name="TableCell100">
            <text:p text:style-name="P101">an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neumatická výměna nástrojů</text:p>
          </table:table-cell>
          <table:table-cell table:style-name="TableCell107">
            <text:p text:style-name="P108">an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Upínání nástrojů ISO 40</text:p>
          </table:table-cell>
          <table:table-cell table:style-name="TableCell114">
            <text:p text:style-name="P115">an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uční a strojní výsuv pinoly</text:p>
          </table:table-cell>
          <table:table-cell table:style-name="TableCell121">
            <text:p text:style-name="P122">an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hlazení nástroje emulzí<text:s/></text:p>
          </table:table-cell>
          <table:table-cell table:style-name="TableCell128">
            <text:p text:style-name="P129">an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vládání v 3-osém CNC i ručním režimu</text:p>
          </table:table-cell>
          <table:table-cell table:style-name="TableCell135">
            <text:p text:style-name="P136">an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Barevný dotykový displej</text:p>
          </table:table-cell>
          <table:table-cell table:style-name="TableCell142">
            <text:p text:style-name="P143">an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ialogové programování s přednastavenými cykly</text:p>
          </table:table-cell>
          <table:table-cell table:style-name="TableCell149">
            <text:p text:style-name="P150">ano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Řídící systém s CAD/CAM rozhraním</text:p>
          </table:table-cell>
          <table:table-cell table:style-name="TableCell156">
            <text:p text:style-name="P157">ano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SB port</text:p>
          </table:table-cell>
          <table:table-cell table:style-name="TableCell163">
            <text:p text:style-name="P164">min 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ožnost síťového propojení s PC</text:p>
          </table:table-cell>
          <table:table-cell table:style-name="TableCell170">
            <text:p text:style-name="P171">an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utomatické centrální mazání</text:p>
          </table:table-cell>
          <table:table-cell table:style-name="TableCell177">
            <text:p text:style-name="P178">an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Funkce plynulého odjetí programu ručním kolečkem</text:p>
          </table:table-cell>
          <table:table-cell table:style-name="TableCell184">
            <text:p text:style-name="P185">an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okumentace v ČJ</text:p>
          </table:table-cell>
          <table:table-cell table:style-name="TableCell191">
            <text:p text:style-name="P192">an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E prohlášení o shodě</text:p>
          </table:table-cell>
          <table:table-cell table:style-name="TableCell198">
            <text:p text:style-name="P199">an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Záruka</text:p>
          </table:table-cell>
          <table:table-cell table:style-name="TableCell205">
            <text:p text:style-name="P206">min 12 měsíců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ervisní zásah</text:p>
          </table:table-cell>
          <table:table-cell table:style-name="TableCell212">
            <text:p text:style-name="P213">do 48 hod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oprava instalace, školení, min 3 dny</text:p>
          </table:table-cell>
          <table:table-cell table:style-name="TableCell219">
            <text:p text:style-name="P220">ano</text:p>
          </table:table-cell>
          <table:table-cell table:style-name="TableCell221">
            <text:p text:style-name="P2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Cech</meta:initial-creator>
    <dc:creator>Vladimir Cech</dc:creator>
    <meta:creation-date>2023-02-23T13:38:00Z</meta:creation-date>
    <dc:date>2023-02-23T14:03:00Z</dc:date>
    <meta:template xlink:href="Normal" xlink:type="simple"/>
    <meta:editing-cycles>3</meta:editing-cycles>
    <meta:editing-duration>PT120S</meta:editing-duration>
    <meta:document-statistic meta:page-count="1" meta:paragraph-count="2" meta:word-count="154" meta:character-count="1067" meta:row-count="7" meta:non-whitespace-character-count="915"/>
  </office:meta>
</office:document-meta>
</file>